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5in">
        <style:tab-stops/>
      </style:paragraph-properties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1" style:family="paragraph"/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UPUTSTVO ZA UPOTREBU RIBOLOVAČKIH ŠTAPOVA</text:p>
      <text:p text:style-name="Standard"/>
      <text:p text:style-name="Standard"/>
      <text:p text:style-name="Standard"><text:s text:c="5"/>Štapovi za ribolov predstavljaju neizostavnu opremu svakog ribolovca.</text:p>
      <text:p text:style-name="Standard">Na svakom ribolovačkom štapu Proizvođač deklariše maksimalno opterećenje štapa</text:p>
      <text:p text:style-name="Standard">( uobičajeno se obeležava<text:s/>težinama od-do, npr.15-45gr).</text:p>
      <text:p text:style-name="Standard"/>
      <text:p text:style-name="Standard"><text:s text:c="5"/>Materijali od kojih je štap izrađen najčešće su karbon, fiberglas ( staklena vlakna ), ili mešavina različitih materijala.</text:p>
      <text:p text:style-name="Standard"><text:s text:c="5"/>Upotreba ovih materijala u izradi štapova omogućava da dobijeni štapovi budu male mase a velike snage.</text:p>
      <text:p text:style-name="Standard"/>
      <text:p text:style-name="Standard"><text:s text:c="5"/>Upotrebljeni materijali nisu otporni na fizička oštećenja, to je razlog zašto se moraju obazrivo<text:s/></text:p>
      <text:p text:style-name="Standard">upotrebljavati I izbegavati svaki vid mehaničkih oštećenja.</text:p>
      <text:p text:style-name="Standard"/>
      <text:p text:style-name="P2"/>
      <text:list text:style-name="LFO1" text:continue-numbering="true">
        <text:list-item>
          <text:p text:style-name="P3">Štap se može upotrebljavati samo za ribolov<text:s/>i<text:s/>isključivo u skladu sa vidno naznačenim gramažama koje su navedene na svakom štapu. Svako preveliko naprezanje<text:s/>i<text:s/>savijanje štapa,<text:s/></text:p>
        </text:list-item>
      </text:list>
      <text:p text:style-name="P4">opterećivanje gramažama većim od deklarisanih na samom štapu, mogu dovesti do loma proizvoda. Preporučljivo opterećenje štapa je srednja vrednost u<text:s/>odnosu na cifre napisane na štapu. Ukoliko je deklarisana snaga definisana samo do maksimalne gramaže, preporučuje se<text:s/></text:p>
      <text:p text:style-name="P5">duplo manje opterećenje.</text:p>
      <text:p text:style-name="P6"/>
      <text:list text:style-name="LFO1" text:continue-numbering="true">
        <text:list-item>
          <text:p text:style-name="P7">Bilo kakav udarac u sam štap ( blank ) može dovesti do trajnog oštećenja koje može rezultirati pucanjem štapa ako ne momentalno onda prilikom sledeće upotrebe/standardnog opterećenja u ribolovu. Karbon ne trpi nagnječenja, ogrebotine, naprsline,<text:s/>koje ,kao<text:s/>i<text:s/>svako drugo fizičko oštećenje štapa nastalo neadekvatnim rukovanjem,<text:s/>mogu dovesti do loma štapa za pecanje.</text:p>
        </text:list-item>
      </text:list>
      <text:p text:style-name="P8"/>
      <text:list text:style-name="LFO1" text:continue-numbering="true">
        <text:list-item>
          <text:p text:style-name="P9">Prilikom pakovanja<text:s/>i<text:s/>otpakivanja štapova za pecanje treba biti krajnje obazriv, kao<text:s/>i<text:s/>prilikom transporta samih štapova, materijali koji su upotrebljeni prilikom izrade nisu otporni na mehanička oštećenja.<text:s/></text:p>
        </text:list-item>
      </text:list>
      <text:p text:style-name="Standard"/>
      <text:list text:style-name="LFO1" text:continue-numbering="true">
        <text:list-item>
          <text:p text:style-name="P10">Sprovodnici štapova se izrađuju od različitih materijala, metala, plastike,keramike<text:s/>i<text:s/>služe da olakšaju<text:s/>prolazak najlona.</text:p>
        </text:list-item>
      </text:list>
      <text:p text:style-name="Standard"><text:s text:c="12"/>Po pravilu su izrađeni od lakših materijala kako ne bi otežali štap<text:s/>i<text:s/>time</text:p>
      <text:p text:style-name="Standard"><text:s text:c="12"/>ribolovca izložili dodatnom naporu prilikom ribolova. Njima treba pravilno rukovati, izbegavati <text:s text:c="4"/></text:p>
      <text:p text:style-name="Standard"><text:s text:c="12"/>bilo kakve udarce ili naslanjanje istih na oštre,metalne<text:s/>i<text:s/>ostale predmete koji mogu dovesti do<text:s/></text:p>
      <text:p text:style-name="Standard"><text:s text:c="12"/>fizičkog oštećenja. Obazrivo treba postupati<text:s/>i<text:s/>sa nosačem mašinice ( koga ne treba previse<text:s/></text:p>
      <text:p text:style-name="Standard"><text:s text:c="12"/>stezati) kako bi se<text:s/>obezbedilo pravilno<text:s/>i<text:s/>dugotrajno funkcionisanje tog dela<text:s/>i<text:s/>izbeglo oštećenje<text:s/></text:p>
      <text:p text:style-name="Standard"><text:s text:c="12"/>istog.<text:s/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manja Nemanja</meta:initial-creator>
    <dc:creator>Nemanja</dc:creator>
    <meta:creation-date>2020-09-14T11:19:00Z</meta:creation-date>
    <dc:date>2020-10-07T13:08:00Z</dc:date>
    <meta:template xlink:href="Normal" xlink:type="simple"/>
    <meta:editing-cycles>13</meta:editing-cycles>
    <meta:editing-duration>PT3120S</meta:editing-duration>
    <meta:document-statistic meta:page-count="1" meta:paragraph-count="4" meta:word-count="353" meta:character-count="2366" meta:row-count="16" meta:non-whitespace-character-count="2017"/>
  </office:meta>
</office:document-meta>
</file>